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1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1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81" calcext:value-type="float">
            <text:p>8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952" calcext:value-type="float">
            <text:p>1,952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81601:108</text:p>
          </table:table-cell>
          <table:table-cell table:style-name="ce15" office:value-type="float" office:value="34513.94" calcext:value-type="float">
            <text:p>34,513.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81601:80</text:p>
          </table:table-cell>
          <table:table-cell table:style-name="ce15" office:value-type="float" office:value="32738.98" calcext:value-type="float">
            <text:p>32,738.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81601:62</text:p>
          </table:table-cell>
          <table:table-cell table:style-name="ce15" office:value-type="float" office:value="29419.8" calcext:value-type="float">
            <text:p>29,419.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81601:100</text:p>
          </table:table-cell>
          <table:table-cell table:style-name="ce15" office:value-type="float" office:value="34978.08" calcext:value-type="float">
            <text:p>34,978.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81601:42</text:p>
          </table:table-cell>
          <table:table-cell table:style-name="ce15" office:value-type="float" office:value="23212.9" calcext:value-type="float">
            <text:p>23,212.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81601:39</text:p>
          </table:table-cell>
          <table:table-cell table:style-name="ce15" office:value-type="float" office:value="22970.72" calcext:value-type="float">
            <text:p>22,970.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81401:93</text:p>
          </table:table-cell>
          <table:table-cell table:style-name="ce15" office:value-type="float" office:value="25310.57" calcext:value-type="float">
            <text:p>25,310.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81401:59</text:p>
          </table:table-cell>
          <table:table-cell table:style-name="ce15" office:value-type="float" office:value="32093.47" calcext:value-type="float">
            <text:p>32,093.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81601:48</text:p>
          </table:table-cell>
          <table:table-cell table:style-name="ce15" office:value-type="float" office:value="22267.67" calcext:value-type="float">
            <text:p>22,267.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81401:50</text:p>
          </table:table-cell>
          <table:table-cell table:style-name="ce15" office:value-type="float" office:value="34904.49" calcext:value-type="float">
            <text:p>34,904.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80301:58</text:p>
          </table:table-cell>
          <table:table-cell table:style-name="ce15" office:value-type="float" office:value="21834.22" calcext:value-type="float">
            <text:p>21,834.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81401:127</text:p>
          </table:table-cell>
          <table:table-cell table:style-name="ce15" office:value-type="float" office:value="28327.28" calcext:value-type="float">
            <text:p>28,327.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81401:149</text:p>
          </table:table-cell>
          <table:table-cell table:style-name="ce15" office:value-type="float" office:value="25753.56" calcext:value-type="float">
            <text:p>25,753.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80801:7</text:p>
          </table:table-cell>
          <table:table-cell table:style-name="ce15" office:value-type="float" office:value="55145.93" calcext:value-type="float">
            <text:p>55,145.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81401:139</text:p>
          </table:table-cell>
          <table:table-cell table:style-name="ce15" office:value-type="float" office:value="27057.78" calcext:value-type="float">
            <text:p>27,057.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80301:73</text:p>
          </table:table-cell>
          <table:table-cell table:style-name="ce15" office:value-type="float" office:value="22711.25" calcext:value-type="float">
            <text:p>22,711.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70602:46</text:p>
          </table:table-cell>
          <table:table-cell table:style-name="ce15" office:value-type="float" office:value="24963.93" calcext:value-type="float">
            <text:p>24,963.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80102:178</text:p>
          </table:table-cell>
          <table:table-cell table:style-name="ce15" office:value-type="float" office:value="549147.04" calcext:value-type="float">
            <text:p>549,147.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70602:42</text:p>
          </table:table-cell>
          <table:table-cell table:style-name="ce15" office:value-type="float" office:value="28871.04" calcext:value-type="float">
            <text:p>28,871.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80301:13</text:p>
          </table:table-cell>
          <table:table-cell table:style-name="ce15" office:value-type="float" office:value="26017.46" calcext:value-type="float">
            <text:p>26,017.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70201:203</text:p>
          </table:table-cell>
          <table:table-cell table:style-name="ce15" office:value-type="float" office:value="840723.7" calcext:value-type="float">
            <text:p>840,723.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70201:83</text:p>
          </table:table-cell>
          <table:table-cell table:style-name="ce15" office:value-type="float" office:value="3786.8" calcext:value-type="float">
            <text:p>3,786.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60104:99</text:p>
          </table:table-cell>
          <table:table-cell table:style-name="ce15" office:value-type="float" office:value="33082.35" calcext:value-type="float">
            <text:p>33,082.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60105:120</text:p>
          </table:table-cell>
          <table:table-cell table:style-name="ce15" office:value-type="float" office:value="46256.78" calcext:value-type="float">
            <text:p>46,256.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60203:120</text:p>
          </table:table-cell>
          <table:table-cell table:style-name="ce15" office:value-type="float" office:value="25390.65" calcext:value-type="float">
            <text:p>25,390.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60105:115</text:p>
          </table:table-cell>
          <table:table-cell table:style-name="ce15" office:value-type="float" office:value="44251.28" calcext:value-type="float">
            <text:p>44,251.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60103:149</text:p>
          </table:table-cell>
          <table:table-cell table:style-name="ce15" office:value-type="float" office:value="11941.84" calcext:value-type="float">
            <text:p>11,941.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60103:152</text:p>
          </table:table-cell>
          <table:table-cell table:style-name="ce15" office:value-type="float" office:value="4826.7" calcext:value-type="float">
            <text:p>4,826.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40101:50</text:p>
          </table:table-cell>
          <table:table-cell table:style-name="ce15" office:value-type="float" office:value="21367.57" calcext:value-type="float">
            <text:p>21,367.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40101:61</text:p>
          </table:table-cell>
          <table:table-cell table:style-name="ce15" office:value-type="float" office:value="21792.52" calcext:value-type="float">
            <text:p>21,792.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40101:68</text:p>
          </table:table-cell>
          <table:table-cell table:style-name="ce15" office:value-type="float" office:value="22375.66" calcext:value-type="float">
            <text:p>22,375.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40101:88</text:p>
          </table:table-cell>
          <table:table-cell table:style-name="ce15" office:value-type="float" office:value="21527.54" calcext:value-type="float">
            <text:p>21,527.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31301:10</text:p>
          </table:table-cell>
          <table:table-cell table:style-name="ce15" office:value-type="float" office:value="862548.69" calcext:value-type="float">
            <text:p>862,548.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30202:18</text:p>
          </table:table-cell>
          <table:table-cell table:style-name="ce15" office:value-type="float" office:value="646451.55" calcext:value-type="float">
            <text:p>646,451.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10601:58</text:p>
          </table:table-cell>
          <table:table-cell table:style-name="ce15" office:value-type="float" office:value="21002.15" calcext:value-type="float">
            <text:p>21,002.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10601:14</text:p>
          </table:table-cell>
          <table:table-cell table:style-name="ce15" office:value-type="float" office:value="21608.64" calcext:value-type="float">
            <text:p>21,608.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00000:1390</text:p>
          </table:table-cell>
          <table:table-cell table:style-name="ce15" office:value-type="float" office:value="334685.42" calcext:value-type="float">
            <text:p>334,685.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000000:1417</text:p>
          </table:table-cell>
          <table:table-cell table:style-name="ce15" office:value-type="float" office:value="204431.55" calcext:value-type="float">
            <text:p>204,431.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60101:260</text:p>
          </table:table-cell>
          <table:table-cell table:style-name="ce15" office:value-type="float" office:value="807333.51" calcext:value-type="float">
            <text:p>807,333.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000000:195</text:p>
          </table:table-cell>
          <table:table-cell table:style-name="ce15" office:value-type="float" office:value="6833019.5" calcext:value-type="float">
            <text:p>6,833,019.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118:9</text:p>
          </table:table-cell>
          <table:table-cell table:style-name="ce15" office:value-type="float" office:value="1637382.77" calcext:value-type="float">
            <text:p>1,637,382.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100:1261</text:p>
          </table:table-cell>
          <table:table-cell table:style-name="ce15" office:value-type="float" office:value="122354.24" calcext:value-type="float">
            <text:p>122,354.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100:1252</text:p>
          </table:table-cell>
          <table:table-cell table:style-name="ce15" office:value-type="float" office:value="122033.53" calcext:value-type="float">
            <text:p>122,033.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100:1254</text:p>
          </table:table-cell>
          <table:table-cell table:style-name="ce15" office:value-type="float" office:value="135944.47" calcext:value-type="float">
            <text:p>135,944.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100:1247</text:p>
          </table:table-cell>
          <table:table-cell table:style-name="ce15" office:value-type="float" office:value="127614.34" calcext:value-type="float">
            <text:p>127,614.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100:1259</text:p>
          </table:table-cell>
          <table:table-cell table:style-name="ce15" office:value-type="float" office:value="139527.35" calcext:value-type="float">
            <text:p>139,527.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100:1251</text:p>
          </table:table-cell>
          <table:table-cell table:style-name="ce15" office:value-type="float" office:value="139052.53" calcext:value-type="float">
            <text:p>139,052.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100:1246</text:p>
          </table:table-cell>
          <table:table-cell table:style-name="ce15" office:value-type="float" office:value="122033.53" calcext:value-type="float">
            <text:p>122,033.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2076:452</text:p>
          </table:table-cell>
          <table:table-cell table:style-name="ce15" office:value-type="float" office:value="134624.37" calcext:value-type="float">
            <text:p>134,624.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100:1250</text:p>
          </table:table-cell>
          <table:table-cell table:style-name="ce15" office:value-type="float" office:value="122514.51" calcext:value-type="float">
            <text:p>122,514.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100:1253</text:p>
          </table:table-cell>
          <table:table-cell table:style-name="ce15" office:value-type="float" office:value="122354.24" calcext:value-type="float">
            <text:p>122,354.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40501:249</text:p>
          </table:table-cell>
          <table:table-cell table:style-name="ce15" office:value-type="float" office:value="142905.55" calcext:value-type="float">
            <text:p>142,905.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100:1257</text:p>
          </table:table-cell>
          <table:table-cell table:style-name="ce15" office:value-type="float" office:value="145367.31" calcext:value-type="float">
            <text:p>145,367.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100:1258</text:p>
          </table:table-cell>
          <table:table-cell table:style-name="ce15" office:value-type="float" office:value="126503.45" calcext:value-type="float">
            <text:p>126,503.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100:1245</text:p>
          </table:table-cell>
          <table:table-cell table:style-name="ce15" office:value-type="float" office:value="129828.46" calcext:value-type="float">
            <text:p>129,828.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100:1256</text:p>
          </table:table-cell>
          <table:table-cell table:style-name="ce15" office:value-type="float" office:value="122674.73" calcext:value-type="float">
            <text:p>122,674.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100:1260</text:p>
          </table:table-cell>
          <table:table-cell table:style-name="ce15" office:value-type="float" office:value="121552.05" calcext:value-type="float">
            <text:p>121,552.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2085:170</text:p>
          </table:table-cell>
          <table:table-cell table:style-name="ce15" office:value-type="float" office:value="247223.93" calcext:value-type="float">
            <text:p>247,223.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100:1249</text:p>
          </table:table-cell>
          <table:table-cell table:style-name="ce15" office:value-type="float" office:value="122033.53" calcext:value-type="float">
            <text:p>122,033.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100:1255</text:p>
          </table:table-cell>
          <table:table-cell table:style-name="ce15" office:value-type="float" office:value="152971.12" calcext:value-type="float">
            <text:p>152,971.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100:1248</text:p>
          </table:table-cell>
          <table:table-cell table:style-name="ce15" office:value-type="float" office:value="122033.53" calcext:value-type="float">
            <text:p>122,033.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20101:295</text:p>
          </table:table-cell>
          <table:table-cell table:style-name="ce15" office:value-type="float" office:value="299566.15" calcext:value-type="float">
            <text:p>299,566.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40101:140</text:p>
          </table:table-cell>
          <table:table-cell table:style-name="ce15" office:value-type="float" office:value="200819.29" calcext:value-type="float">
            <text:p>200,819.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40101:31</text:p>
          </table:table-cell>
          <table:table-cell table:style-name="ce15" office:value-type="float" office:value="142928.69" calcext:value-type="float">
            <text:p>142,928.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40101:30</text:p>
          </table:table-cell>
          <table:table-cell table:style-name="ce15" office:value-type="float" office:value="142928.69" calcext:value-type="float">
            <text:p>142,928.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7:240102:965</text:p>
          </table:table-cell>
          <table:table-cell table:style-name="ce15" office:value-type="float" office:value="101710.09" calcext:value-type="float">
            <text:p>101,710.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40101:137</text:p>
          </table:table-cell>
          <table:table-cell table:style-name="ce15" office:value-type="float" office:value="200658.21" calcext:value-type="float">
            <text:p>200,658.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40101:178</text:p>
          </table:table-cell>
          <table:table-cell table:style-name="ce15" office:value-type="float" office:value="111960.8" calcext:value-type="float">
            <text:p>111,960.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40101:643</text:p>
          </table:table-cell>
          <table:table-cell table:style-name="ce15" office:value-type="float" office:value="165317.36" calcext:value-type="float">
            <text:p>165,317.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40101:87</text:p>
          </table:table-cell>
          <table:table-cell table:style-name="ce15" office:value-type="float" office:value="138814.07" calcext:value-type="float">
            <text:p>138,814.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40107:201</text:p>
          </table:table-cell>
          <table:table-cell table:style-name="ce15" office:value-type="float" office:value="63092.03" calcext:value-type="float">
            <text:p>63,092.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150101:3433</text:p>
          </table:table-cell>
          <table:table-cell table:style-name="ce15" office:value-type="float" office:value="190472.97" calcext:value-type="float">
            <text:p>190,472.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2:090202:1365</text:p>
          </table:table-cell>
          <table:table-cell table:style-name="ce15" office:value-type="float" office:value="164161.55" calcext:value-type="float">
            <text:p>164,161.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060203:245</text:p>
          </table:table-cell>
          <table:table-cell table:style-name="ce15" office:value-type="float" office:value="133741.82" calcext:value-type="float">
            <text:p>133,741.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00401:63</text:p>
          </table:table-cell>
          <table:table-cell table:style-name="ce15" office:value-type="float" office:value="150788.63" calcext:value-type="float">
            <text:p>150,788.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00401:84</text:p>
          </table:table-cell>
          <table:table-cell table:style-name="ce15" office:value-type="float" office:value="196259.62" calcext:value-type="float">
            <text:p>196,259.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401:291</text:p>
          </table:table-cell>
          <table:table-cell table:style-name="ce15" office:value-type="float" office:value="153721.31" calcext:value-type="float">
            <text:p>153,721.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401:288</text:p>
          </table:table-cell>
          <table:table-cell table:style-name="ce15" office:value-type="float" office:value="151277.41" calcext:value-type="float">
            <text:p>151,277.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00401:43</text:p>
          </table:table-cell>
          <table:table-cell table:style-name="ce15" office:value-type="float" office:value="175230.76" calcext:value-type="float">
            <text:p>175,230.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0:020401:1319</text:p>
          </table:table-cell>
          <table:table-cell table:style-name="ce15" office:value-type="float" office:value="96641.42" calcext:value-type="float">
            <text:p>96,641.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000000:910</text:p>
          </table:table-cell>
          <table:table-cell table:style-name="ce15" office:value-type="float" office:value="15680485.46" calcext:value-type="float">
            <text:p>15,680,485.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00402:14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81701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817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81701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81601: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81601: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81601: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81601: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81701: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81601: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81701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81601: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81801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81701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81601: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81801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81701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81801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81701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81801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81701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81801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81701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81601: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81801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81701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81701: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818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81901:1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819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81701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81601: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81701: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81701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81801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402:14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81901:1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81801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81901:2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81901:2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81701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81701:1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81601: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81401: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81601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81401: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81601:1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81401: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81401:3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81601:1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81401: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81401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81601: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81601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81601:1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81601: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81601: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81601:1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81401: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81401: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81401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81401: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81601:3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81601: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81601:1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81401: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81601: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81601:1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81601:1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81401: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81601:1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81401:2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81401: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81401:2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81601:1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81601: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81601:1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81601:1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81401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81401: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81401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816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81601: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81601:1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81601: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81601:1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81601:1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81601:1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81601: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81601:1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81601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81601: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81401:2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81401: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81601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81601:1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81401: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81401: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81401: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81401: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81601:1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81401:2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81601:1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81601: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81601: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81501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81401: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81601:1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81601:1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81601:1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81401:3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81601: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81601: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81601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81601:3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81601:1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81601:1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81601: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81601:1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81401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81401: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81401: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81401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81601: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81601: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81601:1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81401: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81401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81401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81401: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81601: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81401: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081601:1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081401: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081601: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81601: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81601: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81601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81601:1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81601:1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81401:2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81601: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81601: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81401:3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81401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81401:3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81601:1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81601: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81601: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81601: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81401:2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081401: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81401: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081601: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81601:1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81601:1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81401: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81401: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81601: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81601:1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81401:2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81601:1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81401:2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81401:3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81401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81601: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81601: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81401: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81601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81601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81601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81601:1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81601:1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81401: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81601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81401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81601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81601: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81401: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81601:1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81401: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081601:1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81401: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081601:1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081401: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081601:1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081601:1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81401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081401: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81401: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81601:1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81601: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81601: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081601: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81401: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81401: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081601:1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81401: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81601:1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081601: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081601:1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081401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081401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081601:3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081601: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0816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081401: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81601:1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081601:3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81601:1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081401: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081601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081401: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081601: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081601:1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081401: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81601:1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81601:1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081401: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081401: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081401: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081601:1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81601:1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081601:1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081401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81401: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081401:3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81401: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081601:1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81401:2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81401: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81501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080301: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080801:1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0811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80301: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081401:1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81401:1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080301: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080301: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081401:1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081401:1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81401:1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080301: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081401:1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080601:2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080601:2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081401:1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081401:1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080301: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080301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080301: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080301: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81401:1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81401:1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081401:2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81401:1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080301: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081401:1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081401:1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081401:1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081401:1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081401:1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081401:1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80301: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080601:2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081401:1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081201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081401:1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080601:2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080601:2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081201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080301: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0813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081002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080601:2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081002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081401:1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081401:1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081201: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080301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081101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080601:2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081401:1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081401:1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080601:2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081401:1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081401:1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081401:1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080601:2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081201: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080301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081401:1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080301: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081401:1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080601:2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080601:2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080601:2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080301: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080601:2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080601:2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080301: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080301: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0810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081401:1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081401:1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080301: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080601:2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80301: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81401:1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081002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081401:1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081002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080301: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81401:1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080301: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081401:1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081401:1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81401:1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081401:2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080601:2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081401:1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080601:2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0804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081401:1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081002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080301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081401:1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080601:2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080601: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080401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080301: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080601:2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080601:2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9:081401:2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081401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080301: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081002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080301: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081401:1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080301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080301: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080301: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081101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080601:2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080301: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081401:1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080301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081401:1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081401:1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080601:2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0804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080601:2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081401:1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081401:1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080301: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080801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81401:1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080301: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080301: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0806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080801:1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080301: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080601:2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081401:1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080301: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9:081401:1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081401:1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081401:1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080301: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080301: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080301: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080301: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081401:1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080301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081401:1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081401:1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081401:1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81401:2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081101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080601:2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080801:1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080301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080301: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081401:1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081401:1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080601:2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080601:2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080601:2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080301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080301: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081101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080801:1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081002:1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080601:2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081401: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080601:2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080301: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080601:2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080601:2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080601:2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081401:1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081401:1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081401:1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081401:1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0814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081401:1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080301:2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080301: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070602: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080102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080301:2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080301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080301:1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080102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080301:1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080301: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080301:1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070202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080102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080102:1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080301:1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070202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070202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9:080301:3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070602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080102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080301:1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080301:1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0707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070602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080301:3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080301:1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080301:1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080301:1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080301:1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080102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0803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080102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080301:3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080301:2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080301:1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080301:1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070202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080301:1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080301:1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080301:1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080301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080301:1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070202: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080301:1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070602: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080102: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080301:1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080301:1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070701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080301:3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070602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070602: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070602: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9:080301: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080301:1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9:080301:1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9:080301:1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070202: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080301:1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9:080301: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080301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9:080301:1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9:080301:2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9:080301:1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9:080301:1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080102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080301: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9:080102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080301:2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080301:1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080101:1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080102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070202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080301:1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080301: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080102:1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080102:1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080301:1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9:080301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9:080301: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9:080301:1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9:080102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080301:1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070202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080102: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080301:2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080102: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9:080102: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070602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080301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080301:1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0707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080301:1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080301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080301:1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080301: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9:080301:1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080102: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080301:1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080301:1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9:080301:2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0803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070202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9:080102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9:080301:1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9:080301:1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9:080301: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080102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0803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080301:3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9:080301:1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9:080301:1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070202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080102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080102: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9:080301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9:080301:1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080301:1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9:080301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080301:1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9:080102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9:080301:1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080102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080301:1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9:080301:1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9:080102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9:070602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9:080301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9:080301:2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9:070701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9:080102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9:070602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9:080301:1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9:070602: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9:070602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9:070602:1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9:080301:2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9:080301:1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9:070602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9:080301:2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9:080301:1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9:080301:1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9:080301: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9:080301:1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9:080301:1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9:080301:1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9:080301:1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9:080301:1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9:080301:1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9:080301:1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9:080301:1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9:080201:4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9:080301:2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9:080301:2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9:070602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9:080301:1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9:080301:1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9:080301:1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080301:3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9:080301:2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9:080301:1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9:080301:1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9:0801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9:080301:1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9:070202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9:080301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9:080301:1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9:080301:1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9:080301:1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9:080301:1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9:080102:1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9:080301:1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9:080102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9:080301:1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9:080102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9:070602:1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9:080301:2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9:080301:1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9:080101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9:080301:1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9:070602: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9:080102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9:080301:1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9:070602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9:080301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9:080301:1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070602: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9:080301:1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9:070602:1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9:080102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9:0701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9:060203: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9:060203:4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9:070201: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9:060203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9:060402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9:070201: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9:060402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9:0605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9:070201: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9:060203:4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9:060303:3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9:070202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9:070201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9:060801:1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9:060203:4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9:060402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9:060203:4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9:070201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9:070201: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9:070201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9:070201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9:070201: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9:070202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9:0606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9:070202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9:060302:1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9:070202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9:060203: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9:060203:4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9:060203:3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9:070202: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9:070201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9:070201:1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9:060303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9:070202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9:060203: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9:060203:4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9:060701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9:060203:3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9:060303:1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9:060303:2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9:070201: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9:060203:4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9:060203: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9:060501:1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9:060203:4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9:070201: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9:070201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9:060701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9:070201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9:060701:1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9:060203: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9:060303:1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9:060303:2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9:070202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9:060402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9:060203: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9:060203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9:060402: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9:060303:2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9:060303:1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9:060302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9:070201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9:0607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9:0701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9:060203:4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9:060303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9:0702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9:060203: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9:060203: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9:060402: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9:060402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9:060203:4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9:060203: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9:060303:2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9:060203:4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9:070202:1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9:060203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9:060402: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9:060402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9:060701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9:070201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9:060203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9:070201: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9:070201: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9:060203: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9:060303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9:060203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9:070201:2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9:070201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9:060203:4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9:060402: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9:070201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9:070202: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9:060701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9:060402: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9:060203:4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9:060205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9:070201: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9:060701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9:070201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9:070202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9:060402:1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9:060203: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9:070201: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9:060203: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9:070201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9:060203:4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9:060203:4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9:070202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9:070201: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9:0701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9:060203: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9:060203:4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9:060402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9:060203: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9:060402: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9:070201:2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9:070201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9:0605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9:060402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9:070201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9:060402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9:070201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9:060203:4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9:070201: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9:070201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9:070202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9:060203: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9:070201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9:060402: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9:0607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9:070202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9:060203: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9:060203: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9:060402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9:070201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9:060402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9:060303:2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9:060402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9:070201: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9:060203:4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9:060203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9:070201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9:060203:3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9:060203:4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9:060602:1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9:070202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9:060203: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9:060402:1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9:070202: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9:060303:2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9:060203:4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9:070201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9:060203: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9:070201: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9:0608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9:070201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9:060203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9:060701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9:070201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9:060205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9:070201: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9:070201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9:0606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9:070202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9:060303:2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9:060203:4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9:060402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9:060203:4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9:070201:2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9:070201: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9:060302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9:070202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9:060203:4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9:060402: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9:070202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9:060701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9:060203:4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9:070201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9:060303:2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9:060402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9:070202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9:0604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9:060203:4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9:060402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9:0702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9:0702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9:070202: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9:060501: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9:060204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9:0608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9:060303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9:0606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9:060203:1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9:060202: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9:060203:1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9:060202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9:060106: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9:060203:1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9:060202: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9:060203:1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9:060203:1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9:060203:1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9:060202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9:060202: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9:060202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9:060203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9:060203:1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9:060104:8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9:060202:1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9:060202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9:060203:1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9:060106:1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9:060104:7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9:060202: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9:060104: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9:060105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9:060104: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9:060203:1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9:060104:8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9:060202: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9:060106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9:060202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9:060104: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9:060203:1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9:060202:1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9:060104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9:060203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9:060104:8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9:060203:1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9:060104:8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9:060203:1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9:060203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9:060203:1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9:060203:1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9:060104: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9:060203:2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9:060202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9:060106: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9:060203:1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9:060202: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9:060104:8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9:060106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9:060202: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9:060202: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9:060203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9:060202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9:060203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9:060104:8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9:060106:2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9:060203:1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9:060104: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9:060104: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9:060105:1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9:060203:2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9:060104: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9:060202: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9:060203:1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9:060203:1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9:060203:1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9:060104:8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9:060203:1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9:060202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9:060106:2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9:060104:8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9:060202: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9:060106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9:060203:1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9:060106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9:060104: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9:060106: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9:060106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9:060106:2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9:060203:1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9:060203:1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9:060106: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9:060106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9:060203:1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9:060203:1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9:060202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9:060202: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9:060203:1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9:060104: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9:060202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9:060203:1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9:060104: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9:060105:1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9:060106:2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9:060203:1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9:060203:3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9:060104:8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9:060106: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9:060202: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9:060203:1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9:060202: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9:060203:3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9:060104: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9:060104:8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9:060104: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9:060202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9:060104: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9:060202:1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9:060202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9:060106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9:060104:8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9:060104:8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9:060106:1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9:060203:1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9:060104:8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9:060104:8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9:060104: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9:060104:7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9:060202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9:060202: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9:060202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9:060104:8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9:060104:8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09:060202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09:060203:3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9:060202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9:060202: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9:060104:8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9:060104:8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9:060203:1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9:060203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9:060104: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9:060104: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9:060202: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9:060202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9:060203:1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9:060105:1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09:060104: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09:060203:1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09:060106: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9:060203:3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9:060203: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9:060106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9:060203:1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9:060203:1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9:060104: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9:060203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9:060105:1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9:060203:1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9:060104:8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9:060203:3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9:060203:1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9:060203: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9:060202: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9:060202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9:060203:3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9:060203:1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9:060202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9:060104: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9:060104: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9:060203:1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9:060104:8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9:060202:1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9:060104: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9:060106:1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9:060106: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9:060104:8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9:060104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9:060104:8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9:060203:3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9:060203:1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9:060202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9:060203:1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9:060202: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9:060106: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9:060202: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9:060104:8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9:060105:1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9:060202: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9:060203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9:060106: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9:060202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9:060203:1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9:060203:1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9:060104: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9:060203:1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9:060104:8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9:060203:1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9:060203:1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9:060203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9:060202: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9:060104:8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9:060203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9:060202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9:060104:1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9:060103:1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9:060104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9:060104:1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9:060103:1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9:060104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9:060103:1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9:060103:2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9:060103:2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9:060104:2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9:060104: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9:060104: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9:060103:1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9:060103:1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9:060104:2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9:060104:1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9:060104:1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9:060104:1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9:060104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9:060104:2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9:060104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9:060104:1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9:060103:1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9:060103:1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9:060104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9:060103:1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9:060104:1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9:060104: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9:060104:2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9:060104:2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9:060104:4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9:060104:1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9:060104: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9:060103:1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9:060104:2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9:060103:1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9:060104:1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9:060103:1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9:060103:1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9:060104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09:060104:2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09:060104:1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9:060104: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9:060103:2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9:060104:1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9:060104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9:060103:1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09:060103:2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09:060103:1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9:060104:2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9:060103:1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9:060103:1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9:060103:1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9:060103:1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9:060103:1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9:060104:1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9:060103:1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9:060104: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09:060104: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9:060103:1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9:060103:1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9:060104:1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9:060104:3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9:060104: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9:060104:1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9:060104:4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9:060104: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9:060103:1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9:060104:2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9:060103:1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9:060104:1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9:060103:1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9:060104:1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9:060103:1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9:060103:2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9:060104:1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09:060103:1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9:060104:1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9:060104: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9:060103:2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9:060103:1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9:060103:1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9:060103:1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9:060104:1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9:060104:2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9:060104:1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9:060104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09:060104: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09:060103:1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09:060104:1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09:060103:1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09:060103:1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09:060104:2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09:060103:1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09:060104:1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09:060104:1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09:060103:1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9:060104:1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9:060104:1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9:060103:1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9:060104:1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9:060104:1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9:060104:1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9:060104:1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9:060104: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9:060104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09:060103:1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09:060104:2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09:060104:2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09:060103:2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09:060104:2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09:060103:1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09:060103:1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9:060103:1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09:060104:1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09:060103:2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09:060104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09:060104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9:060104: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09:060104:1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09:060103:1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09:060103:1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09:060104:1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09:060104:1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09:060103:1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09:060103:2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09:060104:2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9:060104:2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09:060103:1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09:060104: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9:060104:1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09:060104: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09:060104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09:060103:1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09:060104: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09:060103:2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09:060104:4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09:060104:2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09:060103:1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9:060104:1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09:060104:1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09:060103:1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9:060104:1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9:060103:2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09:060103:1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09:060104:1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09:060104:1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9:060103:2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9:060104:1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09:060103:1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09:060104:1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09:060103:1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09:060103:1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09:060104:1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09:060104:2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09:060103:1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09:060104:1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9:060103:1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09:060103:1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09:060103:1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09:060103:2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09:060104:1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09:060104:1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09:060103:2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09:060104:2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09:060104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09:060103:1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09:060103:1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09:060104:1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09:060103:1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09:060103:1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09:060104:1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09:060103:1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09:060103:1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09:060103:1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09:060104:1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09:060104:1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09:060104:2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09:060103:2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09:060104:1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09:060103:1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09:060104:1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09:060104:2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09:060104: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09:060104:2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09:060103:1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09:060103:1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09:060104:1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09:060104: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09:040101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09:040101:1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09:040101: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09:040101: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09:040101: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09:0311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09:031301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09:031301:1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09:040101: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9:040101:1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09:040101: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9:0310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9:031101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09:030802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09:040101:1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09:040101:1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9:040101:3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9:040101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09:040101:1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9:040101: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09:040101:1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09:0309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09:040101: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9:040101: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9:040101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09:040101:1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9:040101:1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9:040101:1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9:040101:1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09:040101:1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9:040101: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09:040101:1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9:040101: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09:030803:1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09:030803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9:040101: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9:030602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9:040101:1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9:040101:1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9:040101: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09:040101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09:0311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09:040101: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09:040101:1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09:040101: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09:040101:1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09:040101: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09:040101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09:040101: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09:040101:1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09:030803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09:031202:1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09:040101: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09:040101:1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09:040101:1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09:040101:1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09:031301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09:040101:1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09:040101:1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09:031202:1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09:040101:1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09:030803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09:040101:1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09:040101:1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09:040101: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09:040101:1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09:040101: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09:030803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09:040101: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09:030802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09:040101: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09:040101:3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09:040101:1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09:040101: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09:040101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09:040101: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09:040101:1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09:040101: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09:030503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09:040101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09:030901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09:040101:1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09:040101:1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09:040101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09:030502: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09:040101: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09:0308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09:040101:1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09:030803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09:040101: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09:040101: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09:040101:1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09:0309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09:040101: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09:040101:1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09:040101: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09:040101:1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09:040101:1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09:030804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09:040101: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09:040101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09:040101:1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09:040101:1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09:040101:1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9:030803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09:031301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09:0313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09:040101:1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09:030803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09:040101: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09:040101: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09:040101:1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09:040101: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09:040101:1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09:040101:1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09:040101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09:0313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09:031003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09:040101:3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09:040101:1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09:040101:1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09:040101:1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09:040101:1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09:040101:1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09:040101: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09:040101:1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09:040101: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09:040101:1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09:040101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09:040101: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09:040101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09:030803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09:040101:1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09:040101:1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09:040101: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09:040101:3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09:040101:1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09:040101:1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09:040101:1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09:040101: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09:040101: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09:040101:1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09:030502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09:040101:1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09:040101:1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09:040101:1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09:040101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09:040101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09:040101:1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09:040101: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09:031005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09:0306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09:040101:1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09:040101:1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09:031101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09:031202:1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09:031101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09:040101: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09:040101: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09:040101:1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09:040101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09:040101:1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09:040101:1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09:040101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09:040101:1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09:030602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09:040101: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09:040101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09:040101:1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09:040101:1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09:040101:3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09:031002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09:031202:1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09:040101:3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09:040101:1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09:040101: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09:040101:1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09:031101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09:040101: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09:040101: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09:031301:1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09:040101: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09:040101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09:040101: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09:040101:1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09:040101: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09:030902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09:030902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09:040101:1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09:031202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09:0205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09:0301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30:09:020101:1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30:09:010601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30:09:030101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30:09:020301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30:09:020301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30:09:030101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30:09:010601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30:09:030104: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30:09:020301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30:09:0301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30:09:030202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30:09:030101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30:09:010601: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30:09:030105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30:09:010601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30:09:010601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30:09:010601: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30:09:030105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30:09:020201: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30:09:020503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30:09:0301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30:09:0207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30:09:0204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30:09:030105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30:09:010601: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30:09:020201: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30:09:020502: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30:09:030101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30:09:010601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30:09:020501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30:09:010601: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30:09:020301:1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30:09:020701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30:09:030105: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30:09:020101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30:09:030104:1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30:09:010601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30:09:020201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30:09:030105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30:09:010601: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30:09:020502:1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30:09:0202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30:09:030402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30:09:030102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30:09:020201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30:09:020201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30:09:030101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30:09:0203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30:09:030302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30:09:0205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30:09:020201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30:09:020202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30:09:010601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30:09:020101: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30:09:010601: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30:09:020702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30:09:020503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30:09:010601: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30:09:030101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30:09:020201: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30:09:030101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30:09:010601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30:09:010601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30:09:020201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30:09:020101: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30:09:020301:1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30:09:0304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30:09:030101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30:09:030105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30:09:020201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30:09:020701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30:09:010601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30:09:020301: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30:09:010601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30:09:020702: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30:09:030105: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30:09:020201: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30:09:010601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30:09:030105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30:09:030401:1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30:09:010601: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30:09:010601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30:09:030202: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30:09:020301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30:09:020201: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30:09:0205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30:09:020101: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30:09:020101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30:09:010601: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30:09:020301:1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30:09:020301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30:09:010601: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30:09:0305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30:09:010601: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30:09:020501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30:09:020201: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30:09:030101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30:09:030105: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30:09:030402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30:09:020201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30:09:020201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30:09:010601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30:09:020301:1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30:09:010601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30:09:0207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30:09:030101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30:09:010601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30:09:020101:1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30:09:020101:1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30:09:010601: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30:09:020201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30:09:0205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30:09:010601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30:09:020609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30:09:020301:1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30:09:010601: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30:09:020101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30:09:030101: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30:09:030101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30:09:030105: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30:09:020201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30:09:020301:1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30:09:010601: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30:09:020201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30:09:030502: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30:09:030301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30:09:030105: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30:09:020501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30:09:030101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30:09:030301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30:09:020701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30:09:010601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30:09:020201: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30:09:020702:1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30:09:020201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30:09:010601: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30:09:020301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30:09:030101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30:09:030502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30:09:030105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30:09:020301:1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30:09:020201: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30:09:030202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30:09:030104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30:09:010601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30:09:010601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30:09:020201: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30:09:030105: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30:09:030101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30:09:020702: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30:09:020301:1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30:09:030502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30:09:020301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30:09:020201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30:09:020201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30:09:010601: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30:09:010601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30:09:010601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30:09:020201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30:09:0106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30:09:030101: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30:09:020201: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30:09:010601: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30:09:020201: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30:09:020201: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30:09:020201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30:09:020201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30:09:030105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30:09:030502: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30:09:030202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30:09:030402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30:09:020702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30:09:030502: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30:09:020101: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30:09:020702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30:09:010601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30:03:100601: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30:09:000000:12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30:09:010503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30:09:000000:3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30:09:000000:8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30:09:010503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30:09:000000:12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30:09:000000:16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30:09:000000:6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30:09:010503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30:09:000000:3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30:09:010503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30:09:000000:7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30:09:010503: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30:09:000000:9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30:09:000000:3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30:09:000000:14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30:09:000000:4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30:09:010503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30:09:010501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30:09:000000:16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30:06:080206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30:09:000000:11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30:09:010503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30:09:000000:3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30:09:000000:3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30:06:080204: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30:09:000000:3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30:09:0105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30:09:000000:16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30:09:000000:3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30:09:000000:16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30:09:000000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30:09:010501:4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30:06:080206: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30:09:000000:5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30:06:080206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30:09:000000:16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30:09:000000:13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30:06:060405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30:09:010503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30:09:000000:13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30:09:000000:1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30:09:000000:14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30:09:000000: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30:09:000000:13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30:09:000000:3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30:09:000000:4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30:09:000000:16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30:09:010503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30:09:010503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30:09:010503: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30:09:010503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30:06:140202:24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30:09:000000:16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30:09:0105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30:09:010503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30:06:080204: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30:09:000000:5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30:09:010401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30:09:010503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30:09:000000:2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30:09:000000:14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30:09:000000:16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30:09:010503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30:09:000000:6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30:09:000000:13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30:06:080206: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30:09:000000:5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30:06:080204: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30:09:010503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30:09:010503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30:08:090901: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30:09:000000:7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30:09:000000:16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30:09:000000:12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30:09:000000:4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30:09:000000: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30:09:000000:7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30:09:000000:14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30:09:000000:1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30:00:000000:2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30:02:1705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30:12:042015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30:12:042015: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30:12:042015: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30:12:042015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30:12:042015: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30:12:042015: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30:12:042015:1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30:12:042015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30:12:042015: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30:12:042015: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30:12:042015:4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30:12:042015:3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30:12:042015:1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30:12:042015:1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30:12:042015:1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30:12:042015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30:12:042015:1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30:12:042015:1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30:12:042015:1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30:12:042015: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30:12:042015:1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30:12:042015:1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30:12:042015:1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30:12:042015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30:12:042015: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30:12:042015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30:12:042015: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30:12:042015:1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30:12:042015:2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30:12:042015:3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30:12:042015:1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30:12:042015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30:12:042015:3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30:12:042015: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30:12:042015: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30:12:042015: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30:12:042015: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30:12:042015:1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30:12:042015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30:12:042015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30:12:042015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30:12:042015:4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30:12:042015: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30:12:042015: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30:12:042015:1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30:12:042015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30:12:042015:1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30:12:042015:1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30:12:042015:1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30:12:042015:2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30:12:042015:1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30:12:042015:1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30:12:042015: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30:12:042015: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30:12:042015: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30:12:042015: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30:12:042015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30:12:042015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30:12:042015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30:12:042015: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30:12:042015: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30:12:042015:2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30:12:030451:1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30:12:030175:8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30:12:010092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30:12:030492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30:12:032095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30:12:040024:1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30:12:022076:1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30:12:030438:1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30:12:030046:1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30:12:022076:1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30:12:030040: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30:12:022076:1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30:12:020654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30:12:030040:2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30:12:030071: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30:12:022076:2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30:12:022076:4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30:12:000000:1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30:12:030445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30:12:022076:1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30:12:022076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30:12:022076:1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30:12:020002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30:12:030445: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30:12:020654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30:12:032095: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30:12:030100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30:12:022076:2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30:12:000000: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30:12:030071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30:12:032095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30:12:022076:1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30:12:022076: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30:12:020654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30:12:030040:1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30:12:030046:1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30:12:000000:69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30:12:020654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30:12:020863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30:12:042015:1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30:09:100101:28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30:12:020235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30:12:022076:1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30:12:020654: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30:12:030187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30:12:030040:1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30:12:022012: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30:12:030457: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30:12:030040:1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30:12:02209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30:12:010202:7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30:12:030457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30:12:030040:1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30:12:032104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30:12:030445: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30:12:000000:51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30:12:022076:3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30:12:022076:2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30:12:022076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30:12:010202:7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30:11:130201:1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30:09:080102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30:09:060303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30:09:050703:16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30:09:020609:2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30:09:020607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30:03:120102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30:04:070102:2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30:09:000000:9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30:09:000000:9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30:04:140101:80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30:03:100107:2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30:04:070102:2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30:06:080201: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30:05:060206:3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30:03:120102:2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30:03:120102:2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30:03:100107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30:04:070301:2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30:05:190105:7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30:04:070301:2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30:05:020104: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30:03:100108:1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30:03:050103:16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30:03:100107:4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30:03:120102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30:09:000000:11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30:03:100107:1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30:03:120102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30:03:050103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30:04:070301:2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30:03:120101: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30:03:100107:4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30:06:080201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30:03:100108:2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30:03:100107:2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30:03:100107: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30:03:100107:2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30:03:120102:3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30:03:050103:1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30:03:120102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30:03:050103:13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30:05:050111:3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30:05:110103: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30:05:190105:7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30:05:190105:6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30:03:120102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30:03:050103:16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30:06:080201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30:03:120102:1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30:03:050103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30:03:120102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30:05:190105:7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30:06:080201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30:03:120102:2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30:04:070301:2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30:03:050103:14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30:04:070301:2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30:04:070301:2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30:03:120102:4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30:03:100107:2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30:03:100107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30:03:100108:2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30:05:190105:7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30:03:120102:4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30:03:120102:1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30:03:050103:12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30:03:010101:7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30:03:000000:10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30:02:190102:2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30:02:190102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30:02:190102:2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30:02:190102:3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30:02:190102:2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30:02:190102:2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30:02:190102:3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30:02:190102:3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30:02:190102:2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30:02:190102:3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30:02:190102:2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30:02:190102:3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30:02:190102:3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30:02:190102:3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30:02:190102:2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30:02:190102:2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30:02:190102:3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30:02:190102:2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30:02:190102:3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30:02:190102:3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30:02:190102:2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30:02:190102:2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30:02:190102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30:02:190102:3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30:03:000000:10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30:02:160101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30:03:000000:13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30:03:000000:10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30:03:050103:11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30:03:050103:11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30:03:000000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30:03:000000:6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30:03:000000:9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30:03:050103:10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30:02:160101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30:02:190102:3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30:02:190102:3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30:02:190102:3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30:02:190102:2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30:02:190102:3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30:02:190102:3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30:02:190102:2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30:02:190102:2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30:02:190102:3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30:02:190102:2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30:02:190102:3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30:02:190102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30:02:190102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30:03:010101:5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30:03:000000:10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30:02:190102:3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30:02:190102:3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30:02:190102:2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30:02:190102:3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30:02:190102:2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30:02:190102:3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30:02:190102:3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30:02:190102: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30:02:190102:2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30:02:190102:2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30:09:080901:1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30:09:080601:2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30:09:0814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30:09:080101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30:09:060402:1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30:09:070201:2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30:09:020101:1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30:09:020702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30:09:030104:1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30:09:030104:1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30:09:030501:1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30:09:030104:1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30:09:020101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30:09:020702: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30:06:010207:4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30:09:000000: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30:05:060208:2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30:08:000000: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30:09:000000:15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30:09:000000: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30:05:060206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30:09:000000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30:08:000000:13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30:09:000000: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30:05:000000: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30:09:000000:15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30:08:090901:1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30:09:000000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30:08:090901:1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30:09:000000:16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30:09:000000: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30:08:090901:1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30:09:000000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30:09:000000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30:03:100601:1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30:09:000000:11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30:09:000000: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30:09:000000:16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30:06:140202:78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30:09:000000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30:09:000000:12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30:09:000000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30:09:000000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30:09:000000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30:09:060103:1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30:09:060103:1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30:09:000000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30:09:050601:3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30:09:0506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30:09:050601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30:09:050601:2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30:09:050601:3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30:09:050601:2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30:09:050601:2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30:09:050601:2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30:09:050601:2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30:07:251401: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30:08:100401:2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30:12:032046:1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30:12:032046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30:12:032046:1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30:10:040703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30:12:032046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30:12:032046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30:10:020405:4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30:12:032046:1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30:11:050101:14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30:12:032034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30:12:032046: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30:03:120101:2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30:02:190102:2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30:02:190102:3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0A826B7F22E3986924C21D9CB5AE5D8261BF1D90646791E6280D95C24A19EBE3693C9CD2EF957BF58A6E434ED2301948B8ECB507ED5698D2BF8CE33F7C12571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652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1T07:44:19</meta:creation-date>
    <dc:date>2024-01-17T15:32:58</dc:date>
    <meta:generator>LibreOffice/6.4.6.2$Linux_X86_64 LibreOffice_project/17c4c786810c925eb6e0da4181cd43069b44ed29</meta:generator>
    <meta:document-statistic meta:table-count="1" meta:cell-count="82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